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2298d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rsid="0025f4ef" officeooo:paragraph-rsid="0025f4e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1e82b2" officeooo:paragraph-rsid="002298d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1e82b2" officeooo:paragraph-rsid="005cdee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1e82b2" officeooo:paragraph-rsid="0061058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01e82b2" officeooo:paragraph-rsid="0062022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e82b2" officeooo:paragraph-rsid="0065d15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1e82b2" officeooo:paragraph-rsid="0065e90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rsid="001e82b2" officeooo:paragraph-rsid="004d8da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officeooo:rsid="001e82b2" officeooo:paragraph-rsid="0061058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289036" officeooo:paragraph-rsid="0058f5f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289036" officeooo:paragraph-rsid="00648e2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46b20f" officeooo:paragraph-rsid="0028903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2fd8ed" officeooo:paragraph-rsid="0065d15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4fa66e" officeooo:paragraph-rsid="004fa6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3fb83e" officeooo:paragraph-rsid="003fb8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4fa66e" officeooo:paragraph-rsid="004fa66e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993cm"/>
          <style:tab-stop style:position="1.505cm"/>
        </style:tab-stops>
      </style:paragraph-properties>
      <style:text-properties style:font-name="Liberation Serif" fo:font-size="12pt" officeooo:rsid="00289036" officeooo:paragraph-rsid="004d8da8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1e82b2" officeooo:paragraph-rsid="0065d153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2fd8ed" officeooo:paragraph-rsid="0057ccb1" fo:background-color="#fff200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2fd8ed" officeooo:paragraph-rsid="00610583" fo:background-color="transparen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345002" officeooo:paragraph-rsid="004d8da8" style:font-size-asian="12pt" style:font-size-complex="12pt"/>
    </style:style>
    <style:style style:name="P23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345002" officeooo:paragraph-rsid="005653b7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3d86c7" officeooo:paragraph-rsid="004d8da8" style:font-size-asian="12pt" style:font-size-complex="12pt"/>
    </style:style>
    <style:style style:name="P25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3d86c7" officeooo:paragraph-rsid="00694ee7" style:font-size-asian="12pt" style:font-size-complex="12pt"/>
    </style:style>
    <style:style style:name="P2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42cbbd" officeooo:paragraph-rsid="005653b7" style:font-size-asian="12pt" style:font-size-complex="12pt"/>
    </style:style>
    <style:style style:name="P27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1e82b2" officeooo:paragraph-rsid="00610583" style:font-size-asian="12pt" style:font-size-complex="12pt"/>
    </style:style>
    <style:style style:name="P28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6a2d04" officeooo:paragraph-rsid="006a2d04" style:font-size-asian="12pt" style:font-size-complex="12pt"/>
    </style:style>
    <style:style style:name="P29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6b3b04" officeooo:paragraph-rsid="006b3b04" style:font-size-asian="12pt" style:font-size-complex="12pt"/>
    </style:style>
    <style:style style:name="P30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font-name="Liberation Serif" fo:font-size="12pt" officeooo:rsid="006ea4df" officeooo:paragraph-rsid="0074085d" style:font-size-asian="12pt" style:font-size-complex="12pt"/>
    </style:style>
    <style:style style:name="P31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707bd5" officeooo:paragraph-rsid="00707bd5" fo:background-color="transparent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289036" officeooo:paragraph-rsid="005a4893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>
        <style:tab-stops>
          <style:tab-stop style:position="0.298cm"/>
        </style:tab-stops>
      </style:paragraph-properties>
      <style:text-properties style:font-name="Liberation Serif" fo:font-size="12pt" officeooo:rsid="001e82b2" officeooo:paragraph-rsid="00610583" style:font-size-asian="12pt" style:font-size-complex="12pt"/>
    </style:style>
    <style:style style:name="P34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1e82b2" officeooo:paragraph-rsid="00610583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1e82b2" officeooo:paragraph-rsid="00620220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1e82b2" officeooo:paragraph-rsid="0062b029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67f2a1" officeooo:paragraph-rsid="0067f2a1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46b20f" officeooo:paragraph-rsid="0046b20f" style:font-size-asian="12pt" style:font-size-complex="12pt"/>
    </style:style>
    <style:style style:name="P3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46b20f" officeooo:paragraph-rsid="007511f1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1e82b2" officeooo:paragraph-rsid="00620220" style:font-size-asian="12pt" style:font-size-complex="12pt"/>
    </style:style>
    <style:style style:name="P4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0.298cm"/>
        </style:tab-stops>
      </style:paragraph-properties>
      <style:text-properties style:font-name="Liberation Serif" fo:font-size="12pt" officeooo:rsid="001e82b2" officeooo:paragraph-rsid="00610583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1e82b2" officeooo:paragraph-rsid="00610583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1e82b2" officeooo:paragraph-rsid="005b2e0c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25f4ef" officeooo:paragraph-rsid="0025f4ef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rsid="00707bd5" officeooo:paragraph-rsid="00707bd5" fo:background-color="transparent" style:font-size-asian="12pt" style:font-size-complex="12pt"/>
    </style:style>
    <style:style style:name="P4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3acc87" officeooo:paragraph-rsid="005c0f1e" style:font-size-asian="12pt" style:font-size-complex="12pt"/>
    </style:style>
    <style:style style:name="P4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5653b7" officeooo:paragraph-rsid="0057ccb1" style:font-size-asian="12pt" style:font-size-complex="12pt"/>
    </style:style>
    <style:style style:name="P4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5653b7" officeooo:paragraph-rsid="007511f1" style:font-size-asian="12pt" style:font-size-complex="12pt"/>
    </style:style>
    <style:style style:name="P4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>
        <style:tab-stops>
          <style:tab-stop style:position="0.298cm"/>
        </style:tab-stops>
      </style:paragraph-properties>
      <style:text-properties style:font-name="Liberation Serif" fo:font-size="12pt" officeooo:rsid="001e82b2" officeooo:paragraph-rsid="00610583" style:font-size-asian="12pt" style:font-size-complex="12pt"/>
    </style:style>
    <style:style style:name="P5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1e82b2" officeooo:paragraph-rsid="00610583" style:font-size-asian="12pt" style:font-size-complex="12pt"/>
    </style:style>
    <style:style style:name="P5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1e82b2" officeooo:paragraph-rsid="005b2e0c" style:font-size-asian="12pt" style:font-size-complex="12pt"/>
    </style:style>
    <style:style style:name="P5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25f4ef" officeooo:paragraph-rsid="0025f4ef" style:font-size-asian="12pt" style:font-size-complex="12pt"/>
    </style:style>
    <style:style style:name="P5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25f4ef" officeooo:paragraph-rsid="005244a8" style:font-size-asian="12pt" style:font-size-complex="12pt"/>
    </style:style>
    <style:style style:name="P5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25f4ef" officeooo:paragraph-rsid="0026a398" style:font-size-asian="12pt" style:font-size-complex="12pt"/>
    </style:style>
    <style:style style:name="P5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58f5f1" officeooo:paragraph-rsid="005c0f1e" style:font-size-asian="12pt" style:font-size-complex="12pt"/>
    </style:style>
    <style:style style:name="P5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42cbbd" officeooo:paragraph-rsid="004d8da8" style:font-size-asian="12pt" style:font-size-complex="12pt"/>
    </style:style>
    <style:style style:name="P5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6080b1" officeooo:paragraph-rsid="007511f1" style:font-size-asian="12pt" style:font-size-complex="12pt"/>
    </style:style>
    <style:style style:name="P58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3acc87" officeooo:paragraph-rsid="00534e6c" fo:background-color="transparent" style:font-size-asian="12pt" style:font-size-complex="12pt"/>
    </style:style>
    <style:style style:name="P59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3acc87" officeooo:paragraph-rsid="0049ff52" fo:background-color="transparent" style:font-size-asian="12pt" style:font-size-complex="12pt"/>
    </style:style>
    <style:style style:name="P6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5cdeec" officeooo:paragraph-rsid="005cdeec" fo:background-color="transparent" style:font-size-asian="12pt" style:font-size-complex="12pt"/>
    </style:style>
    <style:style style:name="P6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58f5f1" officeooo:paragraph-rsid="00534e6c" fo:background-color="transparent" style:font-size-asian="12pt" style:font-size-complex="12pt"/>
    </style:style>
    <style:style style:name="P6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Liberation Serif" fo:font-size="12pt" officeooo:rsid="0058f5f1" officeooo:paragraph-rsid="0049ff52" fo:background-color="transparent" style:font-size-asian="12pt" style:font-size-complex="12pt"/>
    </style:style>
    <style:style style:name="P6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paragraph-rsid="003acc87" style:font-size-asian="12pt" style:font-size-complex="12pt"/>
    </style:style>
    <style:style style:name="P64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Liberation Serif" fo:font-size="12pt" officeooo:rsid="001e82b2" officeooo:paragraph-rsid="00610583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fo:font-style="italic" fo:font-weight="bold" officeooo:rsid="003f743b" officeooo:paragraph-rsid="003fb83e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5653b7" officeooo:paragraph-rsid="00694ee7" style:font-size-asian="12pt" style:font-size-complex="12pt"/>
    </style:style>
    <style:style style:name="P67" style:family="paragraph" style:parent-style-name="Standard">
      <loext:graphic-properties draw:fill="none"/>
      <style:paragraph-properties fo:margin-left="1.499cm" fo:margin-right="0cm" fo:text-align="justify" style:justify-single-word="false" fo:text-indent="0cm" style:auto-text-indent="false" fo:background-color="transparent"/>
      <style:text-properties style:font-name="Liberation Serif" fo:font-size="12pt" officeooo:rsid="005653b7" officeooo:paragraph-rsid="005653b7" style:font-size-asian="12pt" style:font-size-complex="12pt"/>
    </style:style>
    <style:style style:name="P68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Liberation Serif" fo:font-size="12pt" officeooo:rsid="003c45ff" officeooo:paragraph-rsid="004d8da8" style:font-size-asian="12pt" style:font-size-complex="12pt"/>
    </style:style>
    <style:style style:name="P69" style:family="paragraph">
      <loext:graphic-properties draw:fill-color="#000000"/>
    </style:style>
    <style:style style:name="T1" style:family="text">
      <style:text-properties fo:font-weight="bold" officeooo:rsid="001e82b2" style:font-weight-asian="bold" style:font-weight-complex="bold"/>
    </style:style>
    <style:style style:name="T2" style:family="text">
      <style:text-properties officeooo:rsid="002fd8ed"/>
    </style:style>
    <style:style style:name="T3" style:family="text">
      <style:text-properties officeooo:rsid="003acc87"/>
    </style:style>
    <style:style style:name="T4" style:family="text">
      <style:text-properties officeooo:rsid="001e82b2"/>
    </style:style>
    <style:style style:name="T5" style:family="text">
      <style:text-properties fo:font-weight="normal" officeooo:rsid="002cbdde" style:font-weight-asian="normal" style:font-weight-complex="normal"/>
    </style:style>
    <style:style style:name="T6" style:family="text">
      <style:text-properties fo:font-weight="normal" officeooo:rsid="00694ee7" style:font-weight-asian="normal" style:font-weight-complex="normal"/>
    </style:style>
    <style:style style:name="T7" style:family="text">
      <style:text-properties officeooo:rsid="00447eb5"/>
    </style:style>
    <style:style style:name="T8" style:family="text">
      <style:text-properties officeooo:rsid="0046b20f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5244a8"/>
    </style:style>
    <style:style style:name="T11" style:family="text">
      <style:text-properties fo:font-variant="normal" fo:text-transform="none" fo:color="#000000" fo:letter-spacing="normal" fo:font-style="normal" fo:font-weight="normal" officeooo:rsid="0047f3a6"/>
    </style:style>
    <style:style style:name="T12" style:family="text">
      <style:text-properties fo:font-variant="normal" fo:text-transform="none" fo:color="#000000" fo:letter-spacing="normal" fo:font-style="normal" fo:font-weight="normal" officeooo:rsid="0054f9fd"/>
    </style:style>
    <style:style style:name="T13" style:family="text">
      <style:text-properties fo:font-variant="normal" fo:text-transform="none" fo:color="#000000" fo:letter-spacing="normal" fo:font-style="normal" fo:font-weight="normal" officeooo:rsid="005653b7"/>
    </style:style>
    <style:style style:name="T14" style:family="text">
      <style:text-properties fo:font-variant="normal" fo:text-transform="none" fo:color="#000000" fo:letter-spacing="normal" fo:font-style="normal" fo:font-weight="normal" officeooo:rsid="0025f4ef"/>
    </style:style>
    <style:style style:name="T15" style:family="text">
      <style:text-properties fo:font-variant="normal" fo:text-transform="none" fo:color="#000000" fo:letter-spacing="normal" fo:font-style="normal" fo:font-weight="normal" officeooo:rsid="0058f5f1"/>
    </style:style>
    <style:style style:name="T16" style:family="text">
      <style:text-properties fo:font-variant="normal" fo:text-transform="none" fo:color="#000000" fo:letter-spacing="normal" fo:font-style="normal" fo:font-weight="normal" officeooo:rsid="005a4893"/>
    </style:style>
    <style:style style:name="T17" style:family="text">
      <style:text-properties fo:font-variant="normal" fo:text-transform="none" fo:color="#000000" fo:letter-spacing="normal" fo:font-style="normal" fo:font-weight="normal" officeooo:rsid="0047f3a6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bold" officeooo:rsid="0047f3a6" style:font-weight-asian="bold" style:font-weight-complex="bold"/>
    </style:style>
    <style:style style:name="T19" style:family="text">
      <style:text-properties officeooo:rsid="0048c2d2"/>
    </style:style>
    <style:style style:name="T20" style:family="text">
      <style:text-properties officeooo:rsid="0049a418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e82b2" fo:background-color="transparent" loext:char-shading-value="0"/>
    </style:style>
    <style:style style:name="T23" style:family="text">
      <style:text-properties officeooo:rsid="0049ff52" fo:background-color="transparent" loext:char-shading-value="0"/>
    </style:style>
    <style:style style:name="T24" style:family="text">
      <style:text-properties officeooo:rsid="004b5b9e" fo:background-color="transparent" loext:char-shading-value="0"/>
    </style:style>
    <style:style style:name="T25" style:family="text">
      <style:text-properties officeooo:rsid="006080b1" fo:background-color="transparent" loext:char-shading-value="0"/>
    </style:style>
    <style:style style:name="T26" style:family="text">
      <style:text-properties officeooo:rsid="003c875b" fo:background-color="transparent" loext:char-shading-value="0"/>
    </style:style>
    <style:style style:name="T27" style:family="text">
      <style:text-properties officeooo:rsid="0062b029" fo:background-color="transparent" loext:char-shading-value="0"/>
    </style:style>
    <style:style style:name="T28" style:family="text">
      <style:text-properties officeooo:rsid="00648e21" fo:background-color="transparent" loext:char-shading-value="0"/>
    </style:style>
    <style:style style:name="T29" style:family="text">
      <style:text-properties officeooo:rsid="00694ee7" fo:background-color="transparent" loext:char-shading-value="0"/>
    </style:style>
    <style:style style:name="T30" style:family="text">
      <style:text-properties officeooo:rsid="0076e683" fo:background-color="transparent" loext:char-shading-value="0"/>
    </style:style>
    <style:style style:name="T31" style:family="text">
      <style:text-properties officeooo:rsid="004fa66e"/>
    </style:style>
    <style:style style:name="T32" style:family="text">
      <style:text-properties officeooo:rsid="00513e1c"/>
    </style:style>
    <style:style style:name="T33" style:family="text">
      <style:text-properties officeooo:rsid="005244a8"/>
    </style:style>
    <style:style style:name="T34" style:family="text">
      <style:text-properties officeooo:rsid="005653b7"/>
    </style:style>
    <style:style style:name="T35" style:family="text">
      <style:text-properties officeooo:rsid="0058f5f1"/>
    </style:style>
    <style:style style:name="T36" style:family="text">
      <style:text-properties officeooo:rsid="005a4893"/>
    </style:style>
    <style:style style:name="T37" style:family="text">
      <style:text-properties officeooo:rsid="006080b1"/>
    </style:style>
    <style:style style:name="T38" style:family="text">
      <style:text-properties officeooo:rsid="0061a199"/>
    </style:style>
    <style:style style:name="T39" style:family="text">
      <style:text-properties officeooo:rsid="00620220"/>
    </style:style>
    <style:style style:name="T40" style:family="text">
      <style:text-properties officeooo:rsid="0062b029"/>
    </style:style>
    <style:style style:name="T41" style:family="text">
      <style:text-properties officeooo:rsid="0062fc42"/>
    </style:style>
    <style:style style:name="T42" style:family="text">
      <style:text-properties officeooo:rsid="006475c4"/>
    </style:style>
    <style:style style:name="T43" style:family="text">
      <style:text-properties officeooo:rsid="00648e21"/>
    </style:style>
    <style:style style:name="T44" style:family="text">
      <style:text-properties officeooo:rsid="0065d153"/>
    </style:style>
    <style:style style:name="T45" style:family="text">
      <style:text-properties officeooo:rsid="0065e90c"/>
    </style:style>
    <style:style style:name="T46" style:family="text">
      <style:text-properties officeooo:rsid="0067f2a1"/>
    </style:style>
    <style:style style:name="T47" style:family="text">
      <style:text-properties officeooo:rsid="006b3b04"/>
    </style:style>
    <style:style style:name="T48" style:family="text">
      <style:text-properties officeooo:rsid="006d245b"/>
    </style:style>
    <style:style style:name="T49" style:family="text">
      <style:text-properties officeooo:rsid="0071a19b"/>
    </style:style>
    <style:style style:name="T50" style:family="text">
      <style:text-properties officeooo:rsid="0072dc00"/>
    </style:style>
    <style:style style:name="T51" style:family="text">
      <style:text-properties officeooo:rsid="0074085d"/>
    </style:style>
    <style:style style:name="T52" style:family="text">
      <style:text-properties officeooo:rsid="007644aa"/>
    </style:style>
    <style:style style:name="T53" style:family="text">
      <style:text-properties officeooo:rsid="0077c1fa"/>
    </style:style>
    <style:style style:name="T54" style:family="text">
      <style:text-properties officeooo:rsid="007a3342"/>
    </style:style>
    <style:style style:name="gr1" style:family="graphic">
      <style:graphic-properties draw:fill-color="#000000" draw:textarea-horizontal-align="justify" draw:textarea-vertical-align="middle" draw:auto-grow-height="false" fo:min-height="2.859cm" fo:min-width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custom-shape text:anchor-type="paragraph" draw:z-index="0" draw:name="Forma2" draw:style-name="gr1" draw:text-style-name="P69" svg:width="0.248cm" svg:height="2.86cm" svg:x="8.211cm" svg:y="0.011cm"><text:p/><draw:enhanced-geometry svg:viewBox="0 0 21600 21600" draw:type="rectangle" draw:enhanced-path="M 0 0 L 21600 0 21600 21600 0 21600 0 0 Z N"/></draw:custom-shape>A CENTRAN/JA, em conformidade com a Resolução nº 28/09-COPLAD e as demais normas vigentes, regulamenta a utilização dos veículos da frota oficial da Universidade Federal do Paraná, Campus avançado de Jandaia do Sul.</text:p>
      <text:p text:style-name="P16"/>
      <text:p text:style-name="P16"/>
      <text:p text:style-name="P15">CAPÍTULO <text:span text:style-name="T32">1</text:span></text:p>
      <text:p text:style-name="P15">DA DEFINIÇÃO E DISPOSIÇÕES GERAIS</text:p>
      <text:p text:style-name="P17"/>
      <text:p text:style-name="P1"/>
      <text:p text:style-name="P2"><text:span text:style-name="T9">Art. 1º</text:span> <text:span text:style-name="T35">- </text:span>O Campus Avançado de Jandaia do Sul dispõe de dois motoristas, e cinco veículos, cada um com características específicas, <text:span text:style-name="T31">sendo:</text:span></text:p>
      <text:p text:style-name="P2"/>
      <text:p text:style-name="P44"><text:span text:style-name="T35">I - </text:span>Micro-ônibus – Transporta de <text:span text:style-name="T43">6</text:span> a 29 passageiros, exclusivo para uso dos motoristas oficiais do quadro da UFPR.</text:p>
      <text:p text:style-name="P52"/>
      <text:p text:style-name="P53"><text:span text:style-name="T35">II - Ford </text:span>F-1000 <text:span text:style-name="T31">S</text:span> – Transporta dois passageiros, transporte de carga e uso na área rural. Motorista precisa ter conhecimento específico do veículo.</text:p>
      <text:p text:style-name="P52"/>
      <text:p text:style-name="P54"><text:span text:style-name="T35">III - </text:span>Ford Ranger <text:span text:style-name="T31">XL</text:span> – Transporta até <text:span text:style-name="T43">5</text:span> passageiros, transporte de cargas menores, uso na cidade, viagens e área rural. Motorista precisa ter conhecimento específico do veículo.</text:p>
      <text:p text:style-name="P52"/>
      <text:p text:style-name="P52"><text:span text:style-name="T35">IV - </text:span>Sandero <text:span text:style-name="T31">EXP</text:span>– Transporte de até 4 passageiros, para uso geral.</text:p>
      <text:p text:style-name="P52"/>
      <text:p text:style-name="P52"><text:span text:style-name="T35">V - </text:span>Vectra <text:span text:style-name="T31">Sedan Elite A</text:span>utomático – Transporte de até 4 passagei<text:span text:style-name="T43">r</text:span>os, sendo vedado o uso em área rural. Motorista precisa ter conhecimento específico do veículo.</text:p>
      <text:p text:style-name="P3"/>
      <text:p text:style-name="P11"><text:span text:style-name="T14">Art. </text:span><text:span text:style-name="T15">2</text:span><text:span text:style-name="T14">º - </text:span>Desta forma, <text:span text:style-name="T35">cabe a CENTRAN/JA o estabelecimento de normas visando maior racionalidade e economicidade na utilização, condução e conservação</text:span>, <text:span text:style-name="T33">da frota, </text:span>conforme segue abaixo:</text:p>
      <text:p text:style-name="P13"/>
      <text:p text:style-name="P38"><text:span text:style-name="T15">I </text:span><text:span text:style-name="T10">- </text:span><text:span text:style-name="T9">Estão autorizados a conduzir veículos da frota oficial da UFPR os servidores da UFPR ocupantes do cargo de motorista oficial e os motoristas contratados de terceiros pela UFPR especificamente para exercer a atividade. </text:span><text:span text:style-name="T11">A </text:span><text:span text:style-name="T18">autorização para servidores</text:span><text:span text:style-name="T17"> deverá</text:span><text:span text:style-name="T11"> ocorrer em </text:span><text:span text:style-name="T18">caráter excepcional</text:span><text:span text:style-name="T11"> ou quando não houver motorista disponível. </text:span><text:span text:style-name="T12">Nestas condições, os servidores autorizados passam a assumir as obrigações e responsabilidades de guarda, utilização e condução do veículo previstas </text:span><text:span text:style-name="T13">nesta res</text:span><text:span text:style-name="T16">o</text:span><text:span text:style-name="T13">lução.</text:span></text:p>
      <text:p text:style-name="P63"/>
      <text:p text:style-name="P55">II – O condutor deverá realizar a vistoria do veículo sempre antes do início do deslocamento e após o retorno. Caso verifique alguma avaria, a CENTRAN/JA deverá ser comunicada imediatamente (antes do início do deslocamento e logo após o retorno).</text:p>
      <text:p text:style-name="P46"/>
      <text:p text:style-name="P61">III - No retorno, o condutor deverá estacionar o veículo na vaga própria, da mesma forma que o retirou, verificar se existem pertences ou qualquer outro objeto deixado no interior do veículo. Verificar se as luzes estão apagadas, vidros fechados e trancar o veículo.</text:p>
      <text:p text:style-name="P58"/>
      <text:p text:style-name="P58"><text:span text:style-name="T35">IV – Ao retornar à sede, o condutor deverá observar se o marcador de combustível esta marcando meio tanque ou menos. Neste caso o mesmo deverá completar o tanque antes do retorno. Todos os condutores deverão</text:span> <text:span text:style-name="T19">manter ativa </text:span>senha para abastec<text:span text:style-name="T19">imento</text:span>. <text:span text:style-name="T34">O ticket com </text:span><text:soft-page-break/><text:span text:style-name="T34">comprovante de pagamento deverá ser entregue na CENTRAN/JA junto com as chaves. Não havendo a entrega o condutor será responsabilizado pelo pagamento.</text:span> </text:p>
      <text:p text:style-name="P58"/>
      <text:p text:style-name="P60">V - O Condutor deverá retirar as chaves, fichas de saída e vistoria logo antes da saída e devolver as chaves, fichas devidamente preenchidas e assinadas e comprovantes de abastecimento imediatamente após o retorno.</text:p>
      <text:p text:style-name="P59"/>
      <text:p text:style-name="P62">VI - Não é permitido a motoristas não oficiais autorizar qualquer intervenção no veículo, como completar óleo, água ou utilizar qualquer outro produto. Caso constate algum problema durante a saída a CENTRAN/JA deve ser comunicada para tomar as devidas providências.</text:p>
      <text:p text:style-name="P62"/>
      <text:p text:style-name="P45"><text:span text:style-name="T49">VII</text:span> – As solicitações de veículos oficiais somente poderão ser realizadas por servidores da UFPR – Universidade Federal do Paraná.</text:p>
      <text:p text:style-name="P31"/>
      <text:p text:style-name="P56"><text:span text:style-name="T35">VIII - </text:span>Todas as solicitações devem ser de conhecimento da Direção do Campus <text:span text:style-name="T20">e devem ocorrer dentro dos prazos abaixo:</text:span></text:p>
      <text:p text:style-name="P56"/>
      <text:p text:style-name="P32"><text:span text:style-name="T36">1 - Solicitações para atividades de ensino/aulas práticas, pesquisa, extensão ou qualquer situação em que ocorra transporte de discentes, dentro da região ou em viagens, deverão ocorrer com </text:span><text:span text:style-name="T5">30 dias de antecedência, </text:span><text:span text:style-name="T6">preenchendo sempre a lista de passageiros, independentemente do transporte utilizado e do número de passageiros</text:span><text:span text:style-name="T5">.</text:span></text:p>
      <text:p text:style-name="P22"/>
      <text:p text:style-name="P66">2 – Solicitações de transporte com passageiros externos no município ou microrregião deverão ocorrer com 15 dias de antecedência. </text:p>
      <text:p text:style-name="P22"/>
      <text:p text:style-name="P25"><text:span text:style-name="T34">3 - Solicitações que extrapolem o período de </text:span><text:span text:style-name="T22">segunda a </text:span><text:span text:style-name="T23">sexta</text:span><text:span text:style-name="T22">, no período das </text:span><text:span text:style-name="T23">7</text:span><text:span text:style-name="T22">h às </text:span><text:span text:style-name="T24">20</text:span><text:span text:style-name="T22">h </text:span><text:span text:style-name="T24">e que ocorram </text:span><text:span text:style-name="T30">entre as</text:span><text:span text:style-name="T24"> 18h de sábado e 7h de segunda feira</text:span><text:span text:style-name="T29"> ou feriados </text:span><text:span text:style-name="T24">deverão ocorrer com 15 dias de antecedência.</text:span></text:p>
      <text:p text:style-name="P24"/>
      <text:p text:style-name="P67">4 – Solicitações de viagem para atividade de serviço deverá ser apresentada com 15 dias de antecedência.</text:p>
      <text:p text:style-name="P22"/>
      <text:p text:style-name="P23"><text:span text:style-name="T34">5 – Solicitações de viagens entre as sedes (campi) da UFPR (Curitiba, Palotina, Toledo, Matinhos e Pontal do Paraná) deverão ocorrer com</text:span> 10 dias de antecedência, <text:span text:style-name="T48">exceto se houver transporte de discentes ou passageiros externos, para estes casos seguir os prazos acima.</text:span></text:p>
      <text:p text:style-name="P23"/>
      <text:p text:style-name="P30">6 – Solicitações em que ocorra transporte para hotel, aeroporto ou rodoviária deverão ocorrer com prazo de 10 dias, <text:span text:style-name="T51">e em conformidade com o art. 7º.</text:span></text:p>
      <text:p text:style-name="P23"/>
      <text:p text:style-name="P28"><text:span text:style-name="T51">7</text:span> – As demais solicitações dentro do município e <text:span text:style-name="T50">microrregião</text:span> deverão ocorrer com um prazo mínimo de <text:span text:style-name="T48">2 dias</text:span>.</text:p>
      <text:p text:style-name="P22"/>
      <text:p text:style-name="P26"><text:span text:style-name="T51">8 - </text:span>As situações de Emergência, d<text:span text:style-name="T7">everão ter autorização da Direção do Campus (consideram-se situações de emergência as situações em que não é possível haver qualquer tipo de previsão). Neste caso o solicitante deverá formular justificativa da situação emergencial e encaminhar a CENTRAN/JA em até 24h após a saída.</text:span></text:p>
      <text:p text:style-name="P26"/>
      <text:p text:style-name="P28"><text:span text:style-name="T51">9</text:span> – Em todos os casos <text:span text:style-name="T47">o solicitante</text:span> deverá encaminhar para a CENTRAN/<text:span text:style-name="T52">JA</text:span> documentação que justifique a saída, tais como, convite, convocação, nota fiscal de compra de material, autorização de afastamento dentre outros. Os mesmos serão anexados ao <text:soft-page-break/>pro<text:span text:style-name="T47">c</text:span>esso e arquivados, <text:span text:style-name="T47">exceto em casos em que houver abertura de processo no SEI, neste caso deverá citar o número do processo na solicitação.</text:span></text:p>
      <text:p text:style-name="P28"/>
      <text:p text:style-name="P29"><text:span text:style-name="T51">10</text:span> – Considera-se <text:span text:style-name="T50">microrregião de Jandaia do Sul os municípios em um raio de 30 a 50 km </text:span></text:p>
      <text:p text:style-name="P26"/>
      <text:p text:style-name="P18"><text:span text:style-name="T2">Art. 3º - Os veículos da frota oficial da UFPR destinam-se ao atendimento das atividades de<text:line-break/></text:span><text:span text:style-name="T1">ensino, pesquisa, extensão e de serviço</text:span><text:span text:style-name="T4"> e são de uso exclusivo dos servidores docentes e técnicos administrativos do quadro próprio, dos funcionários terceirizados da UFPR e dos discentes de graduação regularmente matriculados da UFPR.</text:span></text:p>
      <text:p text:style-name="P43"><text:line-break/>I - É vedado o uso de veículos da frota oficial da UFPR por entidades e pessoas não ligadas à<text:line-break/>Instituição.</text:p>
      <text:p text:style-name="P43"><text:line-break/>II - O embarque de pessoas não integrantes dos segmentos identificados no caput deste artigo<text:line-break/>em veículos da frota oficial da UFPR só será admitida, em caráter excepcional, se vinculada às atividades priorizadas no art. 4° e mediante expressa autorização do Pró-Reitor de<text:line-break/>Administração.</text:p>
      <text:p text:style-name="P68"/>
      <text:p text:style-name="P39"><text:span text:style-name="T37">III - É vedado o a</text:span>tendimento para uso de interesse pessoal.</text:p>
      <text:p text:style-name="P47"/>
      <text:p text:style-name="P48"><text:span text:style-name="T53">IV</text:span> - <text:span text:style-name="T4">É vedado o</text:span> transporte de pessoas não autorizadas pela CENTRAN/JA.</text:p>
      <text:p text:style-name="P47"/>
      <text:p text:style-name="P57">V - <text:span text:style-name="T4">É vedado o</text:span> desvio da rota programada, exceto por problemas de trânsito.</text:p>
      <text:p text:style-name="P14"><text:line-break/>Art. 4º - A escala de prioridades de uso dos veículos da frota oficial da UFPR, em ordem<text:line-break/>decrescente, observado o art. 9º desta Resolução, é a seguinte:</text:p>
      <text:p text:style-name="P43"><text:line-break/>I - atividades curriculares de graduação;</text:p>
      <text:p text:style-name="P51"><text:line-break/>II - atividades de ensino, de pesquisa e de extensão universitária;</text:p>
      <text:p text:style-name="P51"><text:line-break/>III - atividades de serviços; </text:p>
      <text:p text:style-name="P51"><text:line-break/>IV - atividades científicas, esportivas, culturais e de política estudantil.</text:p>
      <text:p text:style-name="P12"><text:span text:style-name="T4"><text:line-break/>Art. 5º - Os ve</text:span><text:span text:style-name="T22">ículos da frota oficial da UFPR poderão deslocar-se de segunda a </text:span><text:span text:style-name="T28">sexta das 7h às 20h e nos </text:span><text:span text:style-name="T22">sábado</text:span><text:span text:style-name="T28">s</text:span><text:span text:style-name="T22">, no período das </text:span><text:span text:style-name="T28">7</text:span><text:span text:style-name="T22">h às </text:span><text:span text:style-name="T25">18</text:span><text:span text:style-name="T22">h.</text:span></text:p>
      <text:p text:style-name="P43"><text:line-break/>I - O uso dos veículos da frota oficial da UFPR, fora deste<text:span text:style-name="T46">s</text:span> período<text:span text:style-name="T46">s (de segunda a sexta entre as 20:01h às 06:59, sábado das 18h até segunda às 6:59, domingos e feriados)</text:span>, com a devida justificativa, ficará condicionado à autorização do Pró-Reitor de Administração.</text:p>
      <text:p text:style-name="P20"/>
      <text:p text:style-name="P21"><text:span text:style-name="T4">Art. 6º - </text:span>Viagens acima de 500 km, ou km menor, em que o motorista terá que ficar <text:span text:style-name="T8">à</text:span> disposição por um período <text:span text:style-name="T8">superior a</text:span> 8h (considerando a ida, volta e o período de transporte durante a viagem) deverão considerar a pernoite, não podendo solicitar, nestes casos a ida e a volta no mesmo dia. </text:p>
      <text:p text:style-name="P9"><text:line-break/>CAPÍTULO II<text:line-break/>DAS SOLICITAÇÕES</text:p>
      <text:p text:style-name="P4"/>
      <text:p text:style-name="P7">Art. <text:span text:style-name="T54">7</text:span><text:span text:style-name="T21">º </text:span><text:span text:style-name="T2">A solicitação de veículo oficial no SICONF não garante o agendamento do veículo. O agendamento estará condicionado às prioridades constantes na Resolução nº 28/09-COPLAD, das </text:span><text:soft-page-break/><text:span text:style-name="T2">prioridades e necessidades do Campus Avançado de Jandaia do Sul e da disponibilidade de veículos e motoristas assim como da aprovação da PRA.</text:span></text:p>
      <text:p text:style-name="P6"><text:line-break/>Art. <text:span text:style-name="T54">8</text:span><text:span text:style-name="T21">º -</text:span> A solicitação do uso de veículos da frota oficial da UFPR deverá ser acompanhada de<text:line-break/>todas as informações para a programação da viagem, incluindo:</text:p>
      <text:p text:style-name="P40"><text:line-break/>I - nome e natureza da atividade;</text:p>
      <text:p text:style-name="P42"><text:line-break/>II - justificativa da atividade;</text:p>
      <text:p text:style-name="P64"/>
      <text:p text:style-name="P37">1 - Descrever a atividade, com justificativa e o que será necessário para o atendimento, se necessita de um veículo específico (com justificativa), e se o motorista ficará disponível apenas para ida e volta ou para outras necessidades durante o período.</text:p>
      <text:p text:style-name="P42"><text:line-break/>III - itinerário proposto;</text:p>
      <text:p text:style-name="P42"><text:line-break/>IV - data, local e horário de saída;</text:p>
      <text:p text:style-name="P42"><text:line-break/>V - destino e local de chegada, com endereço completo e telefone;</text:p>
      <text:p text:style-name="P42"><text:line-break/>VI - locais de visita com endereços, ser houver, com endereços e referências;</text:p>
      <text:p text:style-name="P50"><text:line-break/>VII - tempo de permanência;</text:p>
      <text:p text:style-name="P50"><text:line-break/>VIII - data e horário de retorno;</text:p>
      <text:p text:style-name="P50"><text:line-break/>IX - relação nominal preliminar dos passageiros, acompanhada de número de Registro Geral de Identidade, unidade de lotação, para servidores, e de nome do curso e número de matricula na UFPR, para os discentes;</text:p>
      <text:p text:style-name="P42"><text:line-break/>X - nome do servidor docente ou técnico-administrativo responsável pela atividade;</text:p>
      <text:p text:style-name="P42"><text:s/><text:line-break/>XI - fonte proposta para financiamento dos custos <text:span text:style-name="T39">(projetos que possuem recursos próprios)</text:span>.</text:p>
      <text:p text:style-name="P34"><text:line-break/><text:span text:style-name="T38">1 -</text:span> Qualquer mudança no itinerário deverá ser justificada com antecedência e por escrito.</text:p>
      <text:p text:style-name="P34"><text:line-break/><text:span text:style-name="T38">2 - </text:span>Modificações no itinerário após iniciada a viagem só poderão ocorrer em virtude de<text:line-break/>emergências de tráfego, devendo ser relatadas no relatório de viagem e apresentadas para<text:line-break/>homologação no retorno.</text:p>
      <text:p text:style-name="P5"/>
      <text:p text:style-name="P35"><text:span text:style-name="T40">3 - </text:span><text:span text:style-name="T26">Os horários de chegada e saída </text:span><text:span text:style-name="T27">na solicitação </text:span><text:span text:style-name="T26">deverão considerar sempre a saída do Campus e o retorno ao Campus, prevendo o pior cenário. Em caso de atraso a CENTRAN/</text:span><text:span text:style-name="T27">JA</text:span><text:span text:style-name="T26"> deverá ser comunicada. </text:span><text:span text:style-name="T27">Deverá conter relato e motivo do atraso</text:span><text:span text:style-name="T26"> no campo de observações da ficha de saída.</text:span></text:p>
      <text:p text:style-name="P35"><text:line-break/><text:span text:style-name="T40">4 - </text:span>A relação nominal definitiva dos passageiros deverá s<text:span text:style-name="T39">er lançada no SICONF</text:span> com um<text:line-break/>mínimo de dois dias de antecedência da data da viagem, devendo dela constar os números do Registro Geral de Identidade, do Cadastro de Pessoa Física (CPF) e da matrícula na UFPR, o curso e período, o endereço residencial e telefone de contato para urgências, com o conhecimento da coordenação de curso de graduação ou pós-graduação.</text:p>
      <text:p text:style-name="P34"><text:line-break/><text:span text:style-name="T40">5 - </text:span>O embarque no veículo só será permitido aos incluídos na relação nominal definitiva.</text:p>
      <text:p text:style-name="P36"><text:soft-page-break/></text:p>
      <text:p text:style-name="P19">Art. <text:span text:style-name="T54">9</text:span><text:span text:style-name="T21">º - </text:span>Toda viagem envolvendo discentes deverá ter um responsável pela atividade que<text:line-break/>deverá assinar o Termo de Compromisso e Responsabilidade antes do início da viagem.</text:p>
      <text:p text:style-name="P10"><text:line-break/>CAPÍTULO III<text:line-break/>DAS RESPONSABILIDADES</text:p>
      <text:p text:style-name="P7"><text:line-break/>Art. 1<text:span text:style-name="T54">0</text:span><text:span text:style-name="T21">º - </text:span>Compete ao servidor responsável pela viagem, ou a quem o mesmo designar:</text:p>
      <text:p text:style-name="P42"><text:line-break/>I - vistoriar rigorosamente o interior do veículo quando de sua saída e retorno acompanhado<text:line-break/>do motorista designado como condutor e comunicar imediatamente à CENTRAN/<text:span text:style-name="T52">JA</text:span> a ocorrência de qualquer irregularidade;</text:p>
      <text:p text:style-name="P50"><text:line-break/>II - verificar a relação nominal dos passageiros e conferir o documento de identidade dos<text:line-break/>embarcados;</text:p>
      <text:p text:style-name="P41"><text:line-break/>III - registrar no relatório de viagem qualquer irregularidade observada durante a viagem;</text:p>
      <text:p text:style-name="P49"><text:s/><text:line-break/>IV - notificar a autoridade competente na hipótese de ocorrência de atos ilícitos durante a<text:line-break/>viagem, providenciando a elaboração do Boletim de Ocorrências, se for o caso, e fazendo um<text:line-break/>relatório circunstanciado do ocorrido no relatório de viagem.</text:p>
      <text:p text:style-name="P33"><text:line-break/><text:span text:style-name="T41">1 - </text:span>A falta no cumprimento das competências atribuídas sujeitará o responsável a<text:line-break/>apuração de responsabilidade administrativa e civil.</text:p>
      <text:p text:style-name="P8"><text:line-break/>Art. 1<text:span text:style-name="T54">1</text:span><text:span text:style-name="T21">º - </text:span>Quando da utilização de veículos da frota oficial da UFPR é vedado:</text:p>
      <text:p text:style-name="P42"><text:line-break/>I - utilizar veículo sem autorização prévia;</text:p>
      <text:p text:style-name="P50"><text:line-break/>II - deslocar-se com o veículo por itinerários e para locais não indicados na solicitação<text:line-break/>aprovada, ainda que no mesmo local de destino, salvo em caso de emergência de tráfego;</text:p>
      <text:p text:style-name="P50"><text:line-break/>III - utilizar o veículo para fins e com objetivos diversos da solicitação aprovada;</text:p>
      <text:p text:style-name="P50"><text:line-break/>IV - transportar pessoas não registradas nominalmente na relação nominal dos passageiros;</text:p>
      <text:p text:style-name="P50"><text:line-break/>V - a condução de veículo por pessoa não autorizada;</text:p>
      <text:p text:style-name="P50"><text:line-break/>VI - danificar o veículo ou comprometer o seu uso;</text:p>
      <text:p text:style-name="P50"><text:line-break/>VII - ter conduta pessoal no veículo ou fora dele que possa expor negativamente ou gerar<text:line-break/>responsabilidades para a UFPR;</text:p>
      <text:p text:style-name="P50"><text:line-break/>VIII - atirar objetos pelas janelas do veículo, estando ele parado ou em movimento;</text:p>
      <text:p text:style-name="P50"><text:line-break/>IX - fumar no interior do veículo, estando ele parado ou em movimento;</text:p>
      <text:p text:style-name="P50"><text:s/><text:line-break/>X - fazer uso e transportar bebidas alcoólicas e outras substâncias proibidas em lei, como<text:line-break/>explosivos, drogas ilícitas, entre outras.</text:p>
      <text:p text:style-name="P8"><text:line-break/>Art. 1<text:span text:style-name="T54">2</text:span><text:span text:style-name="T21">º - </text:span>Compete ao condutor:</text:p>
      <text:p text:style-name="P42"><text:soft-page-break/><text:line-break/>I - responder pela condução, uso e conservação dos veículos sob sua guarda, em conformidade com a legislação em vigor, em especial o Código de Trânsito Brasileiro, e com as normas internas estabelecidas pela UFPR;</text:p>
      <text:p text:style-name="P50"><text:line-break/>II - não autorizar a condução do veículo sob sua responsabilidade a outros condutores;</text:p>
      <text:p text:style-name="P50"><text:line-break/>III - certificar-se que a utilização do veículo seja feita sempre segundo suas características<text:line-break/>técnicas e boas condições mecânicas e de conservação, inclusive com relação à existência da<text:line-break/>documentação regular e presença dos equipamentos de segurança obrigatórios, antes do início da atividade;</text:p>
      <text:p text:style-name="P50"><text:line-break/>IV - comunicar prontamente à CENTRAN/<text:span text:style-name="T52">JA</text:span> sempre que observar defeitos e desconformidades que envolvam risco à segurança e a adequada utilização do veículo;</text:p>
      <text:p text:style-name="P50"><text:line-break/>V - acatar as orientações e os procedimentos determinados pela CENTRAN;</text:p>
      <text:p text:style-name="P50"><text:line-break/>VI - preencher o formulário Controle de Circulação de Veículos (CCV) em todas as conduções de veículo que efetuar;</text:p>
      <text:p text:style-name="P50"><text:line-break/>VII - tratar com cordialidade os usuários;</text:p>
      <text:p text:style-name="P50"><text:line-break/>VIII - observar o repouso mínimo na forma prevista em lei durante o período de viagem;</text:p>
      <text:p text:style-name="P50"><text:line-break/>IX - guardar o veículo no local de destino ou em paradas durante a viagem em local que seja<text:line-break/>seguro, preferencialmente em garagens oficiais, ficando facultado o recolhimento em<text:line-break/>estacionamento particular;</text:p>
      <text:p text:style-name="P50"><text:line-break/>X - zelar pelas condições gerais do veículo, comunicando eventuais avarias e providenciando<text:line-break/>as manutenções devidas quando em viagem;</text:p>
      <text:p text:style-name="P50"><text:s/><text:line-break/>XI - acionar a autoridade competente nos casos de qualquer problema que envolva o veículo<text:line-break/>como colisões, atropelamentos, furtos, roubos, dentre outros, fazendo o devido registro da<text:line-break/>ocorrência em documento oficial e elaborando relatório ao final da viagem.</text:p>
      <text:p text:style-name="P34"><text:line-break/><text:span text:style-name="T42">1 -</text:span> Os condutores respondem pelos danos no veículo, constatados no dia subseqüente ao de<text:line-break/>uma viagem e não notificados à autoridade competente e à CENTRAN/<text:span text:style-name="T52">JA</text:span>.</text:p>
      <text:p text:style-name="P34"><text:line-break/><text:span text:style-name="T42">2 - </text:span>Se incorrer em infrações de trânsito, caberá ao condutor infrator assumir os encargos<text:line-break/>decorrentes, tanto os de natureza financeira como os legais, incluindo a interposição de recursos, se assim os julgar cabíveis. O condutor infrator deverá informar prontamente à CENTRAN os pagamentos das multas e as interposições de recursos, bem como as respectivas decisões.</text:p>
      <text:p text:style-name="P27"><text:line-break/><text:span text:style-name="T42">3 - </text:span>Os condutores respondem administrativamente pelas faltas que porventura venham a<text:line-break/>praticar e sujeitam-se ao ressarcimento à UFPR e a terceiros pelos prejuízos causados pela<text:line-break/>condução negligente ou imprudente, sem prejuízo de outras responsabilizações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34:52.128000000</meta:creation-date>
    <dc:date>2020-03-10T12:15:44.948000000</dc:date>
    <meta:editing-duration>PT4H3M54S</meta:editing-duration>
    <meta:editing-cycles>30</meta:editing-cycles>
    <meta:generator>LibreOffice/6.0.2.1$Windows_X86_64 LibreOffice_project/f7f06a8f319e4b62f9bc5095aa112a65d2f3ac89</meta:generator>
    <meta:document-statistic meta:table-count="0" meta:image-count="0" meta:object-count="0" meta:page-count="6" meta:paragraph-count="96" meta:word-count="2326" meta:character-count="14559" meta:non-whitespace-character-count="12244"/>
  </office:meta>
</office:document-meta>
</file>